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DA0000024F19EE34A01B1BAD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, 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ogo">
      <style:paragraph-properties fo:margin-top="0.212cm" fo:margin-bottom="0cm" loext:contextual-spacing="false"/>
    </style:style>
    <style:style style:name="P2" style:family="paragraph" style:parent-style-name="logo"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text-properties officeooo:rsid="000fcbf0" officeooo:paragraph-rsid="000fcbf0"/>
    </style:style>
    <style:style style:name="P4" style:family="paragraph" style:parent-style-name="Standard">
      <style:text-properties style:font-name="Arial" fo:font-size="14pt" officeooo:rsid="000fcbf0" officeooo:paragraph-rsid="000fcbf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officeooo:rsid="000fcbf0" officeooo:paragraph-rsid="000fcbf0" style:font-size-asian="14pt" style:font-size-complex="14pt"/>
    </style:style>
    <style:style style:name="P6" style:family="paragraph" style:parent-style-name="Table_20_Contents">
      <style:text-properties style:font-name="Arial" fo:font-size="14pt" officeooo:rsid="000fcbf0" officeooo:paragraph-rsid="000fcbf0" style:font-size-asian="14pt" style:font-size-complex="14pt"/>
    </style:style>
    <style:style style:name="P7" style:family="paragraph" style:parent-style-name="Standard">
      <style:text-properties style:font-name="Arial" fo:font-size="14pt" officeooo:rsid="000fcbf0" officeooo:paragraph-rsid="000fcbf0" style:font-size-asian="14pt" style:font-size-complex="14pt"/>
    </style:style>
    <style:style style:name="P8" style:family="paragraph" style:parent-style-name="Standard">
      <style:text-properties style:font-name="Arial" fo:font-size="14pt" officeooo:rsid="00152de6" officeooo:paragraph-rsid="00152de6" style:font-size-asian="14pt" style:font-size-complex="14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officeooo:rsid="0013f935"/>
    </style:style>
    <style:style style:name="T4" style:family="text">
      <style:text-properties officeooo:rsid="00152de6"/>
    </style:style>
    <style:style style:name="T5" style:family="text">
      <style:text-properties fo:font-weight="bold" officeooo:rsid="00152de6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 – MODELO DE FORMULÁRIO PARA INTERPOSIÇÃO DE RECURSO</text:p>
      <text:p text:style-name="P4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Recurso referente ao Processo Seletivo: Edital n° <text:span text:style-name="T4">01</text:span>/202<text:span text:style-name="T4">1</text:span>, de <text:span text:style-name="T4">18</text:span>/<text:span text:style-name="T4">01</text:span>/202<text:span text:style-name="T4">1</text:span></text:p>
          </table:table-cell>
        </table:table-row>
        <table:table-row>
          <table:table-cell table:style-name="Tabela1.A2" office:value-type="string">
            <text:p text:style-name="P4">Nome:</text:p>
          </table:table-cell>
        </table:table-row>
        <table:table-row>
          <table:table-cell table:style-name="Tabela1.A2" office:value-type="string">
            <text:p text:style-name="P4">Documento de Identificação (RG):</text:p>
          </table:table-cell>
        </table:table-row>
        <table:table-row>
          <table:table-cell table:style-name="Tabela1.A2" office:value-type="string">
            <text:p text:style-name="P4">Área: <text:span text:style-name="T4">marcar com um “X”</text:span></text:p>
            <text:p text:style-name="P8">( <text:s text:c="4"/>) EDUCAÇÃO;</text:p>
            <text:p text:style-name="P8">( <text:s text:c="4"/>) ENFERMAGEM II (ASSISTÊNCIA HOSPITALAR)</text:p>
          </table:table-cell>
        </table:table-row>
        <table:table-row>
          <table:table-cell table:style-name="Tabela1.A2" office:value-type="string">
            <text:p text:style-name="P4">Recurso contra o: <text:span text:style-name="T5">RESULTADO PRELIMINAR DA ANÁLISE DE TÍTULOS</text:span></text:p>
          </table:table-cell>
        </table:table-row>
        <table:table-row>
          <table:table-cell table:style-name="Tabela1.A2" office:value-type="string">
            <text:p text:style-name="P4">Fundamentação e argumentação lógica: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</text:p>
      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>
          <table:table-cell table:style-name="Tabela1.A2" office:value-type="string">
            <text:p text:style-name="P6">Data: _____/_____/_____</text:p>
          </table:table-cell>
        </table:table-row>
        <table:table-row>
          <table:table-cell table:style-name="Tabela1.A2" office:value-type="string">
            <text:p text:style-name="P6">Assinatura: 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Narrow" svg:font-family="'Arial Narrow', 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go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 Narrow" fo:font-family="'Arial Narrow', 'DejaVu Sans Condensed'" style:font-family-generic="swiss" style:font-pitch="variable" fo:font-size="10pt" style:font-size-asian="10pt" style:font-name-complex="Arial Narrow" style:font-family-complex="'Arial Narrow', 'DejaVu Sans Condensed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go">
      <style:paragraph-properties fo:margin-top="0.212cm" fo:margin-bottom="0cm" loext:contextual-spacing="false"/>
    </style:style>
    <style:style style:name="MP2" style:family="paragraph" style:parent-style-name="logo"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fo:font-size="8pt" fo:font-weight="bold" style:font-size-asian="8pt" style:font-weight-asian="bold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1.852cm" svg:width="5.426cm" svg:height="2.189cm" draw:z-index="0"><draw:image xlink:href="Pictures/10000000000006DA0000024F19EE34A01B1BAD26.jpg" xlink:type="simple" xlink:show="embed" xlink:actuate="onLoad"/></draw:frame><draw:frame draw:style-name="Mfr2" draw:name="Quadro1" text:anchor-type="char" svg:x="5.622cm" svg:y="0.337cm" svg:width="11.511cm" svg:height="1.693cm" draw:z-index="1"><draw:text-box><text:p text:style-name="MP1"><text:span text:style-name="MT1"><text:tab/></text:span><text:span text:style-name="MT2">MINISTÉRIO DA EDUCAÇÃO</text:span></text:p><text:p text:style-name="MP2"><text:tab/>SECRETARIA DE EDUCAÇÃO PROFISSIONAL E TECNOLÓGICA</text:p><text:p text:style-name="MP2"><text:tab/>INSTITUTO FEDERAL DE EDUCAÇÃO, CIÊNCIA E TECNOLOGIA DE GOIÁS</text:p><text:p text:style-name="MP2"><text:tab/>CÂMPUS GOIÂNIA OESTE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0:58:03.447000000</meta:creation-date>
    <dc:date>2021-02-05T17:35:13.182000000</dc:date>
    <meta:editing-duration>PT12M40S</meta:editing-duration>
    <meta:editing-cycles>4</meta:editing-cycles>
    <meta:generator>LibreOffice/5.3.4.2$Windows_x86 LibreOffice_project/f82d347ccc0be322489bf7da61d7e4ad13fe2ff3</meta:generator>
    <meta:document-statistic meta:table-count="1" meta:image-count="1" meta:object-count="0" meta:page-count="1" meta:paragraph-count="23" meta:word-count="82" meta:character-count="1944" meta:non-whitespace-character-count="1870"/>
  </office:meta>
</office:document-meta>
</file>